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steiger ten hoeve van Pieterstraat 11 te Goederee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steiger ten hoeve van Pieterstraat 11 te Goedereede, dossiernummer D0032472.</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9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steiger ten hoeve van Pieterstraat 11 te Goedere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92</meta:user-defined>
    <meta:user-defined meta:name="OVERHEIDop.WsbID/DC.identifier">wsb-2016-20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2BK 11</meta:user-defined>
    <meta:user-defined meta:name="OVERHEIDop.woonplaats">Goedereede</meta:user-defined>
    <meta:user-defined meta:name="OVERHEIDop.straatnaam">Pieter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57760 426429</meta:user-defined>
    <meta:user-defined meta:name="OVERHEIDop.versieInformatie"/>
  </office:meta>
</office:document-meta>
</file>