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KPN-glasvezelkabel in bestaande en nieuwe mantelbuis ten behoeve van een huisaansluiting op de Ravenseweg 11c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KPN-glasvezelkabel in bestaande en nieuwe mantelbuis ten behoeve van een huisaansluiting op de Ravenseweg 11c in Hellevoetsluis, dossiernummer D0032315.</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9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KPN-glasvezelkabel in bestaande en nieuwe mantelbuis ten behoeve van een huisaansluiting op de Ravenseweg 11c in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91</meta:user-defined>
    <meta:user-defined meta:name="OVERHEIDop.WsbID/DC.identifier">wsb-2016-20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3LM 11c</meta:user-defined>
    <meta:user-defined meta:name="OVERHEIDop.woonplaats">Hellevoetsluis</meta:user-defined>
    <meta:user-defined meta:name="OVERHEIDop.straatnaam">Raven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907 429398</meta:user-defined>
    <meta:user-defined meta:name="OVERHEIDop.versieInformatie"/>
  </office:meta>
</office:document-meta>
</file>