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parkeervoorziening inclusief uitweg en slagboom nabij de Zeedij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parkeervoorziening inclusief uitweg en slagboom nabij de Zeedijk te Dordrecht, dossiernummer D0032194.</text:p>
            <text:p text:style-name="common-al">Start bezwaartermijn (6 weken): 16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09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9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9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parkeervoorziening inclusief uitweg en slagboom nabij de Zeedijk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90</meta:user-defined>
    <meta:user-defined meta:name="OVERHEIDop.WsbID/DC.identifier">wsb-2016-20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29LC 14</meta:user-defined>
    <meta:user-defined meta:name="OVERHEIDop.woonplaats">Dordrecht</meta:user-defined>
    <meta:user-defined meta:name="OVERHEIDop.straatnaam">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10211 421751</meta:user-defined>
    <meta:user-defined meta:name="OVERHEIDop.versieInformatie"/>
  </office:meta>
</office:document-meta>
</file>