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R. van den 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Op 8 januari 2016 aan R. van den Berg in Zwartsluis voor het gebruik maken van waterstaatswerken en beschermingszones ten behoeve van het verbouwen en uitbouwen van een woning binnen beschermingszone deel A en B van regionale waterkering 901 aan de Conradsweg 7 in Zwartsluis. (<text:span text:style-name="nadrukcur">dossiernummer Vergunningen-3340</text:span>)</text:p>
              </text:list-item>
            </text:list>
            <text:p text:style-name="common-al"> </text:p>
            <text:p text:style-name="common-al">Het besluit met de daarbij behorende stukken ligt gedurende 6 weken vanaf 14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2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R. van den 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09</meta:user-defined>
    <meta:user-defined meta:name="OVERHEIDop.WsbID/DC.identifier">wsb-2016-20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P 7</meta:user-defined>
    <meta:user-defined meta:name="OVERHEIDop.woonplaats">Zwartsluis</meta:user-defined>
    <meta:user-defined meta:name="OVERHEIDop.straatnaam">Conrad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047 517206</meta:user-defined>
    <meta:user-defined meta:name="OVERHEIDop.versieInformatie"/>
  </office:meta>
</office:document-meta>
</file>