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onderzoek aan de hevelconstructie Crezeepolder aan de Oostmolendijk thv nummer 5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onderzoek aan de hevelconstructie Crezeepolder aan de Oostmolendijk thv nummer 52 te Ridderkerk, dossiernummer D0032081.</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onderzoek aan de hevelconstructie Crezeepolder aan de Oostmolendijk thv nummer 52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9</meta:user-defined>
    <meta:user-defined meta:name="OVERHEIDop.WsbID/DC.identifier">wsb-2016-2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6AA 52</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410 430520</meta:user-defined>
    <meta:user-defined meta:name="OVERHEIDop.versieInformatie"/>
  </office:meta>
</office:document-meta>
</file>