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drie rijplatenbanen nabij de Achterweg en de Nieuweweg te Rhoon, het passeren van een hoofdwatergang en het inrichten van een werkterrein nabij twee overige watergangen in verband met het aanbrengen van drie werkp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drie rijplatenbanen nabij de Achterweg en de Nieuweweg te Rhoon, het passeren van een hoofdwatergang en het inrichten van een werkterrein nabij twee overige watergangen in verband met het aanbrengen van drie werkputten, dossiernummer D0031832.</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8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drie rijplatenbanen nabij de Achterweg en de Nieuweweg te Rhoon, het passeren van een hoofdwatergang en het inrichten van een werkterrein nabij twee overige watergangen in verband met het aanbrengen van drie werk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8</meta:user-defined>
    <meta:user-defined meta:name="OVERHEIDop.WsbID/DC.identifier">wsb-2016-20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1EP 9</meta:user-defined>
    <meta:user-defined meta:name="OVERHEIDop.woonplaats">Rhoon</meta:user-defined>
    <meta:user-defined meta:name="OVERHEIDop.straatnaam">Nieuw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591 430722</meta:user-defined>
    <meta:user-defined meta:name="OVERHEIDop.versieInformatie"/>
  </office:meta>
</office:document-meta>
</file>