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een schuur aan de Oud-Cromstrijensdijk Oostzijde 40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bouwen van een schuur aan de Oud-Cromstrijensdijk Oostzijde 40 te Klaaswaal, dossiernummer D0031557.</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bouwen van een schuur aan de Oud-Cromstrijensdijk Oostzijde 40 te Klaas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7</meta:user-defined>
    <meta:user-defined meta:name="OVERHEIDop.WsbID/DC.identifier">wsb-2016-20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BP 40</meta:user-defined>
    <meta:user-defined meta:name="OVERHEIDop.woonplaats">Klaaswaal</meta:user-defined>
    <meta:user-defined meta:name="OVERHEIDop.straatnaam">Oud-Cromstrijensedijk O.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261 420344</meta:user-defined>
    <meta:user-defined meta:name="OVERHEIDop.versieInformatie"/>
  </office:meta>
</office:document-meta>
</file>