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n de Rijksstraatweg 4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de woning aan de Rijksstraatweg 47 in Numansdorp, dossiernummer D0032400.</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de woning aan de Rijksstraatweg 47 in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5</meta:user-defined>
    <meta:user-defined meta:name="OVERHEIDop.WsbID/DC.identifier">wsb-2016-2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V 47</meta:user-defined>
    <meta:user-defined meta:name="OVERHEIDop.woonplaats">Numansdorp</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624 417666</meta:user-defined>
    <meta:user-defined meta:name="OVERHEIDop.versieInformatie"/>
  </office:meta>
</office:document-meta>
</file>