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ouwen van de bestaande woning, het bouwen van een schuur en het aanbrengen van een grondkerende constructi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bouwen van de bestaande woning, het bouwen van een schuur en het aanbrengen van een grondkerende constructie, dossiernummer D0032360.</text:p>
            <text:p text:style-name="common-al">Start bezwaartermijn (6 weken): 16 maart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084</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84</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84</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bouwen van de bestaande woning, het bouwen van een schuur en het aanbrengen van een grondkerende constructi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084</meta:user-defined>
    <meta:user-defined meta:name="OVERHEIDop.WsbID/DC.identifier">wsb-2016-20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16 430944</meta:user-defined>
    <meta:user-defined meta:name="OVERHEIDop.versieInformatie"/>
  </office:meta>
</office:document-meta>
</file>