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ouwen van de bestaande woning, het bouwen van een schuur en het aanbrengen van een grondkerende constructie aan de Zuidzijdsedijk 78 te Nieuw-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ouwen van de bestaande woning, het bouwen van een schuur en het aanbrengen van een grondkerende constructie aan de Zuidzijdsedijk 78 te Nieuw-Beijerland , dossiernummer D0032360.</text:p>
            <text:p text:style-name="common-al">Start bezwaartermijn (6 weken): 16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08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8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uitbouwen van de bestaande woning, het bouwen van een schuur en het aanbrengen van een grondkerende constructie aan de Zuidzijdsedijk 78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83</meta:user-defined>
    <meta:user-defined meta:name="OVERHEIDop.WsbID/DC.identifier">wsb-2016-20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LJ 78</meta:user-defined>
    <meta:user-defined meta:name="OVERHEIDop.woonplaats">Nieuw-Beijerland</meta:user-defined>
    <meta:user-defined meta:name="OVERHEIDop.straatnaam">Zuidzij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5139 421808</meta:user-defined>
    <meta:user-defined meta:name="OVERHEIDop.versieInformatie"/>
  </office:meta>
</office:document-meta>
</file>