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bestaande schakelkast op een tijdelijke locatie, het plaatsen van een definitieve schakel- en klemmenkast en het leggen/verwijderen van kabels ter plaatse van de Molendijk te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een bestaande schakelkast op een tijdelijke locatie, het plaatsen van een definitieve schakel- en klemmenkast en het leggen/verwijderen van kabels ter plaatse van de Molendijk te Goudswaard, dossiernummer D0032278.</text:p>
            <text:p text:style-name="common-al">Start bezwaartermijn (6 weken): 16 maart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08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een bestaande schakelkast op een tijdelijke locatie, het plaatsen van een definitieve schakel- en klemmenkast en het leggen/verwijderen van kabels ter plaatse van de Molendijk te Gouds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82</meta:user-defined>
    <meta:user-defined meta:name="OVERHEIDop.WsbID/DC.identifier">wsb-2016-20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7AL 73</meta:user-defined>
    <meta:user-defined meta:name="OVERHEIDop.woonplaats">Goudswaard</meta:user-defined>
    <meta:user-defined meta:name="OVERHEIDop.straatnaam">Mol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8653 423520</meta:user-defined>
    <meta:user-defined meta:name="OVERHEIDop.versieInformatie"/>
  </office:meta>
</office:document-meta>
</file>