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64 het met voertuigen betreden van de kernzone van een waterkering ter plaatse van de Koningin Julianabrug (Willem de Zwijger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aart 2016 een vergunning verleend aan Peinemann Kranen B.V. voor ten behoeve van het renoveren van de Julianabrug de gevraagde vergunning te verlenen voor het met voertuigen, waarvan het gewicht groter is dan 50 ton, betreden van de kernzone van een waterkering, een en ander ter plaatse van de Koningin Julianabrug (Willem de Zwijgerlaan) te Alphen aan den Rijn.</text:p>
            <text:p text:style-name="common-al"/>
            <text:p text:style-name="common-al">De stukken liggen tot en met 28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7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8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64 het met voertuigen betreden van de kernzone van een waterkering ter plaatse van de Koningin Julianabrug (Willem de Zwijgerlaan)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1</meta:user-defined>
    <meta:user-defined meta:name="OVERHEIDop.WsbID/DC.identifier">wsb-2016-20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HG</meta:user-defined>
    <meta:user-defined meta:name="OVERHEIDop.woonplaats">Alphen aan den Rijn</meta:user-defined>
    <meta:user-defined meta:name="OVERHEIDop.straatnaam">Willem de Zwijger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64|exb-2016-9656</meta:user-defined>
    <meta:user-defined meta:name="OVERHEID.EPSG28992/DC.spatial">105443 460987</meta:user-defined>
    <meta:user-defined meta:name="OVERHEIDop.versieInformatie"/>
  </office:meta>
</office:document-meta>
</file>