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richten van graafwerkzaamheden voor herstel- en onderhoudwerken aan een productleiding op een viertal locaties in Heenvliet, Geervliet e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richten van graafwerkzaamheden voor herstel- en onderhoudwerken aan een productleiding op een viertal locaties in Heenvliet, Geervliet en Spijkenisse, dossiernummer D0032187.</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richten van graafwerkzaamheden voor herstel- en onderhoudwerken aan een productleiding op een viertal locaties in Heenvliet, Geervliet en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0</meta:user-defined>
    <meta:user-defined meta:name="OVERHEIDop.WsbID/DC.identifier">wsb-2016-20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1AB 3</meta:user-defined>
    <meta:user-defined meta:name="OVERHEIDop.woonplaats">Geervliet</meta:user-defined>
    <meta:user-defined meta:name="OVERHEIDop.straatnaam">Bernis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534 430734</meta:user-defined>
    <meta:user-defined meta:name="OVERHEIDop.versieInformatie"/>
  </office:meta>
</office:document-meta>
</file>