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sneld afvoeren van hemelwater door een toename aan verhard oppervlak en het graven van compenserend water ten behoeve van een toekomstig windpark ten oosten van de Dordtsche Kil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aanvraag versneld afvoeren van hemelwater door een toename aan verhard oppervlak en het graven van compenserend water ten behoeve van een toekomstig windpark ten oosten van de Dordtsche Kil te Dordrecht, dossiernummer D0032158.</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7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7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sneld afvoeren van hemelwater door een toename aan verhard oppervlak en het graven van compenserend water ten behoeve van een toekomstig windpark ten oosten van de Dordtsche Kil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79</meta:user-defined>
    <meta:user-defined meta:name="OVERHEIDop.WsbID/DC.identifier">wsb-2016-20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LC 1100</meta:user-defined>
    <meta:user-defined meta:name="OVERHEIDop.woonplaats">Dordrecht</meta:user-defined>
    <meta:user-defined meta:name="OVERHEIDop.straatnaam">Toermalijnrin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861 420028</meta:user-defined>
    <meta:user-defined meta:name="OVERHEIDop.versieInformatie"/>
  </office:meta>
</office:document-meta>
</file>