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duiker/uitrit, het aanbrengen van een dam/duiker/uitrit en het graven van compenserend water aan de Achterweg 12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dam/duiker/uitrit, het aanbrengen van een dam/duiker/uitrit en het graven van compenserend water aan de Achterweg 12 in Sommelsdijk, dossiernummer D0032157.</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7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dam/duiker/uitrit, het aanbrengen van een dam/duiker/uitrit en het graven van compenserend water aan de Achterweg 12 in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78</meta:user-defined>
    <meta:user-defined meta:name="OVERHEIDop.WsbID/DC.identifier">wsb-2016-20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K 12</meta:user-defined>
    <meta:user-defined meta:name="OVERHEIDop.woonplaats">Sommelsdijk</meta:user-defined>
    <meta:user-defined meta:name="OVERHEIDop.straatnaam">Ach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780 419427</meta:user-defined>
    <meta:user-defined meta:name="OVERHEIDop.versieInformatie"/>
  </office:meta>
</office:document-meta>
</file>