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23 het dempen en graven van oppervlaktewater ter hoogte van Lentezijde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aart 2016 een vergunning verleend aan gemeente Haarlemmermeer voor het dempen van 110 m² overige oppervlaktewater en het mede ter compensatie van de demping graven van 147 m² overig oppervlaktewater in kwetsbaar kwelgebied in de Haarlemmermeerpolder, een en ander ter hoogte van Lentezijde te Badhoevedorp in de gemeente Haarlemmermeer.</text:p>
            <text:p text:style-name="common-al"/>
            <text:p text:style-name="common-al">De stukken liggen tot en met 2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7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23 het dempen en graven van oppervlaktewater ter hoogte van Lentezijde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77</meta:user-defined>
    <meta:user-defined meta:name="OVERHEIDop.WsbID/DC.identifier">wsb-2016-20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WS 51</meta:user-defined>
    <meta:user-defined meta:name="OVERHEIDop.woonplaats">Badhoevedorp</meta:user-defined>
    <meta:user-defined meta:name="OVERHEIDop.straatnaam">Iris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23|exb-2016-9653</meta:user-defined>
    <meta:user-defined meta:name="OVERHEID.EPSG28992/DC.spatial">112901 484517</meta:user-defined>
    <meta:user-defined meta:name="OVERHEIDop.versieInformatie"/>
  </office:meta>
</office:document-meta>
</file>