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 voor diverse radarposten in en langs de Noordzeeweg te Rozenburg en Europoort-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net voor diverse radarposten in en langs de Noordzeeweg te Rozenburg en Europoort-Rotterdam, dossiernummer D0032056.</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7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in en langs de Noordzeeweg te Rozenburg en Europoort-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76</meta:user-defined>
    <meta:user-defined meta:name="OVERHEIDop.WsbID/DC.identifier">wsb-2016-2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meta:user-defined>
    <meta:user-defined meta:name="OVERHEIDop.woonplaats">Rozenburg</meta:user-defined>
    <meta:user-defined meta:name="OVERHEIDop.straatnaam">Noordze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854 437936</meta:user-defined>
    <meta:user-defined meta:name="OVERHEIDop.versieInformatie"/>
  </office:meta>
</office:document-meta>
</file>