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86 diverse werkzaamheden ter plaatse van Bosbaanweg 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aart 2016 een vergunning verleend aan Liander Infra West N.V. 2WA6313 voor:</text:p>
            <text:list text:style-name="id1-3-2-1-1-2">
              <text:list-item text:style-override="id1-3-2-1-1-2-1">
                <text:number>1.</text:number>
                <text:p text:style-name="al">het vervangen van een afsluiter van een 8 bar gasleiding door een stalen buis;</text:p>
              </text:list-item>
              <text:list-item text:style-override="id1-3-2-1-1-2-2">
                <text:number>2.</text:number>
                <text:p text:style-name="al">het ten behoeve van de vervanging van de afsluiter graven binnen de kern- en </text:p>
              </text:list-item>
            </text:list>
            <text:p text:style-name="common-al">       beschermingszone van de regionale kering van het Amsterdamse Bos.</text:p>
            <text:p text:style-name="common-al">Een en ander ter plaatse van Bosbaanweg 9 te Amstelveen.</text:p>
            <text:p text:style-name="common-al"/>
            <text:p text:style-name="common-al">De stukken liggen tot en met 2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7 maart 2016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7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7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86 diverse werkzaamheden ter plaatse van Bosbaanweg 9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75</meta:user-defined>
    <meta:user-defined meta:name="OVERHEIDop.WsbID/DC.identifier">wsb-2016-20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baa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86|exb-2016-9651</meta:user-defined>
    <meta:user-defined meta:name="OVERHEID.EPSG28992/DC.spatial">118679 482275</meta:user-defined>
    <meta:user-defined meta:name="OVERHEIDop.versieInformatie"/>
  </office:meta>
</office:document-meta>
</file>