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2999 diverse werkzaamheden ter plaatse van Boomgaardlaan 24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aart 2016 een wijzigingsvergunning verleend voor het bouwen en hebben van damwanden, een uitkijktoren en een loodskraan binnen de beschermingszone van de kering een en ander ter plaatse van Boomgaardlaan 24 te Leiderdorp.</text:p>
            <text:p text:style-name="common-al"/>
            <text:p text:style-name="common-al">De stukken liggen tot en met 28 april 2016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7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7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2999 diverse werkzaamheden ter plaatse van Boomgaardlaan 24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73</meta:user-defined>
    <meta:user-defined meta:name="OVERHEIDop.WsbID/DC.identifier">wsb-2016-20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1CR 24</meta:user-defined>
    <meta:user-defined meta:name="OVERHEIDop.woonplaats">Leiderdorp</meta:user-defined>
    <meta:user-defined meta:name="OVERHEIDop.straatnaam">Boomgaard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99|exb-2016-9645</meta:user-defined>
    <meta:user-defined meta:name="OVERHEID.EPSG28992/DC.spatial">96994 463064</meta:user-defined>
    <meta:user-defined meta:name="OVERHEIDop.versieInformatie"/>
  </office:meta>
</office:document-meta>
</file>