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74 diverse werkzaamheden tegenover Santpoortse Dreef 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aart 2016 een vergunning verleend aan Provincie Noord-Holland voor het afdammen van twee overige watergangen, het dempen van 200 m² overig oppervlaktewater en het tot uiterlijk <text:span text:style-name="nadrukvet">31 december 2016 </text:span>gedempt houden van overig oppervlaktewater voor het realiseren van een spoorwegonderdoorgang tegenover Santpoortse Dreef 2 te Santpoort-Noord.</text:p>
            <text:p text:style-name="common-al"/>
            <text:p text:style-name="common-al">Maatwerk besluit besloten voor :</text:p>
            <text:list text:style-name="id1-3-2-1-1-4">
              <text:list-item text:style-override="id1-3-2-1-1-4-1">
                <text:number>1.</text:number>
                <text:p text:style-name="al">- het aanbrengen en tot uiterlijk <text:span text:style-name="nadrukvet">31 december 2016</text:span> hebben van een ø 400 mm duiker met een lengte van 10 m (nummer 3);</text:p>
              </text:list-item>
              <text:list-item text:style-override="id1-3-2-1-1-4-2">
                <text:number>2.</text:number>
                <text:p text:style-name="al">- het graven en het tot <text:span text:style-name="nadrukvet">31 december 2016</text:span> hebben van twee overige watergangen (nummer 4 en 5); </text:p>
              </text:list-item>
            </text:list>
            <text:p text:style-name="common-al">Een en ander ter plaatse van perceel Kadastraal bekend gemeente Velsen sectie F nummer 5649 tegenover Santpoortse Dreef 2 te Santpoort-Noord. </text:p>
            <text:p text:style-name="common-al"/>
            <text:p text:style-name="common-al">De stukken liggen tot en met 2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last-al">Leiden, 17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74 diverse werkzaamheden tegenover Santpoortse Dreef 2 te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72</meta:user-defined>
    <meta:user-defined meta:name="OVERHEIDop.WsbID/DC.identifier">wsb-2016-20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TM 2</meta:user-defined>
    <meta:user-defined meta:name="OVERHEIDop.woonplaats">Santpoort-Noord</meta:user-defined>
    <meta:user-defined meta:name="OVERHEIDop.straatnaam">Santpoortse 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874|exb-2016-9644</meta:user-defined>
    <meta:user-defined meta:name="OVERHEID.EPSG28992/DC.spatial">103958 494644</meta:user-defined>
    <meta:user-defined meta:name="OVERHEIDop.versieInformatie"/>
  </office:meta>
</office:document-meta>
</file>