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ijdrageregeling omgevingsinitiatieven duurzaam waterbeheer</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B E S L U I T</text:p>
            <text:p text:style-name="al"/>
            <text:p text:style-name="al">Vast te stellen de Bijdrageregeling omgevingsinitiatieven duurzaam waterbeheer:<text:span text:style-name="nadrukcur"/></text:p>
            <text:p text:style-name="al"/>
            <text:p text:style-name="al">
            <text:span text:style-name="nadrukvet">Participatie en waterbewustzijn </text:span>
          </text:p>
            <text:p text:style-name="al"/>
            <text:p text:style-name="al">Betrokkenheid van bewoners bij waterbeheer is een speerpunt in het beleid van het hoogheemraadschap van Schieland en de Krimperwaard. In het Waterbeheerplan 2016-2021 is een visie gegeven over het betrekken van onze omgeving en onze ambities daarbij. Zo gaan we actief in gesprek met onze omgeving en staan we open voor initiatieven van bewoners, bedrijven en overheden. We zien dit als essentieel voor een goede zorg voor het waterbeheer in ons gebied.</text:p>
            <text:p text:style-name="al"/>
            <text:p text:style-name="al">We zijn daarbij op zoek naar nieuwe oplossingen en ideeën die helpen om de veranderingen in ons klimaat voor te blijven. Ook staan we open voor ideeën die helpen om alle bewoners en bedrijven in ons gebied meer bewust te maken van de kans op wateroverlast of overstroming en wat ze hierin zelf kunnen doen. </text:p>
            <text:p text:style-name="al"/>
            <text:p text:style-name="al">We zien dat op lokaal niveau bewoners en bedrijven alleen of gezamenlijk met inzet van mensen en financiële middelen willen investeren in een duurzaam waterbeheer. Het hoogheemraadschap wil dit soort initiatieven stimuleren en faciliteren door samen met de aanvrager(s) te kijken naar het initiatief om vervolgens binnen de kaders van deze regeling een financiële bijdrage beschikbaar te stellen. Bovendien is het altijd mogelijk om initiatieven samen uit te voeren en hiervoor middelen - anders dan financieel - beschikbaar te stellen. Denk hierbij bijvoorbeeld aan gereedschap en materialen. Hiermee verrijken wij het aantal mogelijkheden en oplossingen, versterken we de band met onze inwoners en groeit het besef dat het waterbeheer een gezamenlijke verantwoordelijkheid is. Door aan te sluiten op initiatieven van anderen wordt burgerparticipatie overheidsparticipatie.</text:p>
            <text:p text:style-name="al"/>
          </text:section>
        </text:section>
        <text:section text:name="regeling-tekst_id1-3-2-2" text:style-name="regeling-tekst">
          <text:section text:name="artikel_id1-3-2-2-1" text:style-name="artikel">
            <text:p text:style-name="artikel_kop_titel"><text:span text:style-name="artikel_kop_label">Begripsomschrijvingen</text:span> </text:p>
            <text:p text:style-name="al"/>
            <text:list text:style-name="id1-3-2-2-1-3">
              <text:list-item text:style-override="id1-3-2-2-1-3-1">
                <text:number>a.</text:number>
                <text:p text:style-name="al">Algemene Subsidie Verordening: Algemene Subsidie Verordening Schieland en de Krimpenerwaard </text:p>
              </text:list-item>
              <text:list-item text:style-override="id1-3-2-2-1-3-2">
                <text:number>b.</text:number>
                <text:p text:style-name="al">Rechtspersoon: Er bestaan publiekrechtelijke rechtspersonen en privaatrechtelijke rechtspersonen. Een publiekrechtelijke rechtspersoon wordt door een officiële akte van de overheid geconstitueerd, terwijl een privaatrechtelijke rechtspersoon ontstaat door een vrijwillige overeenkomst tussen twee of meer partijen. </text:p>
              </text:list-item>
              <text:list-item text:style-override="id1-3-2-2-1-3-3">
                <text:number>c.</text:number>
                <text:p text:style-name="al">Natuurlijk persoon: volwassen mens dat bevoegd is rechten en plichten aan te gaan. </text:p>
              </text:list-item>
            </text:list>
            <text:list text:style-name="id1-3-2-2-1-4">
              <text:list-item text:style-override="id1-3-2-2-1-4-1">
                <text:number>d.</text:number>
                <text:p text:style-name="al">Ketenpartner: een persoon of organisatie, buiten de eigen organisatie, die een bijdrage levert aan de totstandkoming en/of levering van een product of professioneel betrokken is bij het product of de klant. </text:p>
              </text:list-item>
            </text:list>
          </text:section>
        </text:section>
        <text:section text:name="regeling-sluiting_id1-3-2-3" text:style-name="regeling-sluiting">
          <text:section text:name="slotformulering_id1-3-2-3-1" text:style-name="slotformulering">
            <text:p text:style-name="al"/>
            <text:p text:style-name="al">
            <text:span text:style-name="nadrukvet">Verschillende vormen van financiering</text:span>
          </text:p>
            <text:p text:style-name="al"/>
            <text:p text:style-name="al">Het hoogheemraadschap ondersteunt initiatieven van bewoners, bedrijven en ketenpartners. Om zoveel mogelijk ruimte te creëren voor initiatieven en deze snel en met  zo min mogelijk financiële regels mogelijk te maken, heeft het hoogheemraadschap gekozen voor het vrijgeven van een budget met een beperkte set kaders.</text:p>
            <text:p text:style-name="al"/>
            <text:p text:style-name="al">
            <text:span text:style-name="nadrukcur"/>
          </text:p>
            <text:p text:style-name="al">
            <text:span text:style-name="nadrukvet">Verantwoording</text:span>
          </text:p>
            <text:p text:style-name="al"/>
            <text:p text:style-name="al">Over de besteding van het budget ‘Bijdrageregeling  omgevingsinitiatieven duurzaam waterbeheer’ legt het hoogheemraadschap jaarlijks verantwoording af in de jaarrekening.</text:p>
            <text:p text:style-name="al"/>
            <text:p text:style-name="al">Kaders</text:p>
            <text:p text:style-name="al"/>
            <text:p text:style-name="al">De kaders voor de ‘Bijdrageregeling omgevingsinitiatieven duurzaam waterbeheer’ zijn:</text:p>
            <text:p text:style-name="al"/>
            <text:list text:style-name="id1-3-2-3-1-15">
              <text:list-item text:style-override="id1-3-2-3-1-15-1">
                <text:number>1.</text:number>
                <text:p text:style-name="al">De initiatieven staan in het teken van bevordering van duurzaam waterbeheer en/of waterbewustzijn binnen het beheersgebied van het hoogheemraadschap. </text:p>
              </text:list-item>
              <text:list-item text:style-override="id1-3-2-3-1-15-2">
                <text:number>2.</text:number>
                <text:p text:style-name="al">Het initiatief moet passen binnen de ambities van het Waterbeheerplan 2016-2021 van het hoogheemraadschap. </text:p>
              </text:list-item>
              <text:list-item text:style-override="id1-3-2-3-1-15-3">
                <text:number>3.</text:number>
                <text:p text:style-name="al">Duidelijk moet zijn wat het plan precies inhoudt: welke doelen daarmee bereikt moeten worden, wie de activiteit gaat uitvoeren en op wie/wat de activiteit zich richt en welke kosten er aan verbonden zijn alsmede wie dit financiert.  </text:p>
              </text:list-item>
              <text:list-item text:style-override="id1-3-2-3-1-15-4">
                <text:number>4.</text:number>
                <text:p text:style-name="al">De bijdrage bestaat uit een geldbedrag,  </text:p>
              </text:list-item>
              <text:list-item text:style-override="id1-3-2-3-1-15-5">
                <text:number>5.</text:number>
                <text:p text:style-name="al">Het hoogheemraadschap kan de bijdrage uitbetalen aan een natuurlijk persoon of een rechtspersoon.  </text:p>
              </text:list-item>
              <text:list-item text:style-override="id1-3-2-3-1-15-6">
                <text:number>6.</text:number>
                <text:p text:style-name="al">Het college van dijkgraaf en hoogheemraden beslist over de toekenning van middelen. </text:p>
              </text:list-item>
              <text:list-item text:style-override="id1-3-2-3-1-15-7">
                <text:number>7.</text:number>
                <text:p text:style-name="al">De bijdrage kan het gehele jaar worden aangevraagd. </text:p>
              </text:list-item>
            </text:list>
            <text:p text:style-name="al"/>
            <text:p text:style-name="al">Voor het overige gelden de kaders en richtlijnen zoals die zijn vastgesteld in de Algemene Subsidieverordening Schieland en de Krimpenerwaard.</text:p>
            <text:p text:style-name="al"/>
            <text:p text:style-name="al">Daarnaast bestaat ook de mogelijkheid voor het hoogheemraadschap om ondersteuning in natura aan te bieden, op basis van aanvragen die passen binnen de kaders van deze regeling. </text:p>
            <text:p text:style-name="al"/>
            <text:p text:style-name="al">De aanvragen worden niet gehonoreerd en zijn expliciet niet bedoeld voor </text:p>
            <text:p text:style-name="al"/>
            <text:list text:style-name="id1-3-2-3-1-23">
              <text:list-item text:style-override="id1-3-2-3-1-23-1">
                <text:number>-</text:number>
                <text:p text:style-name="al">activiteiten zoals genoemd in andere door het college vastgestelde subsidie- of bijdrageregelingen, zoals de subsidieregeling natuurvriendelijke oevers;</text:p>
              </text:list-item>
              <text:list-item text:style-override="id1-3-2-3-1-23-2">
                <text:number>-</text:number>
                <text:p text:style-name="al">structurele ondersteuning van projecten, verenigingen, stichtingen, overheden of organisaties;</text:p>
              </text:list-item>
              <text:list-item text:style-override="id1-3-2-3-1-23-3">
                <text:number>-</text:number>
                <text:p text:style-name="al">doelstellingen als onderdeel van de reguliere activiteiten van een bedrijf.</text:p>
              </text:list-item>
            </text:list>
            <text:p text:style-name="al"/>
            <text:p text:style-name="al">
            <text:span text:style-name="nadrukvet">Beoordelingscriteria</text:span>
          </text:p>
            <text:p text:style-name="al"/>
            <text:p text:style-name="al">Belangrijke beoordelingscriteria die het hoogheemraad bij de aanvraag hanteert: </text:p>
            <text:p text:style-name="al"/>
            <text:p text:style-name="al">
            <text:span text:style-name="nadrukcur"/>
          </text:p>
            <text:list text:style-name="id1-3-2-3-1-30">
              <text:list-item text:style-override="id1-3-2-3-1-30-1">
                <text:number>a)</text:number>
                <text:p text:style-name="al">zijn de initiatieven uitvoerbaar;</text:p>
              </text:list-item>
              <text:list-item text:style-override="id1-3-2-3-1-30-2">
                <text:number>b)</text:number>
                <text:p text:style-name="al">vergroot het initiatief het waterbeheerbewustzijn;</text:p>
              </text:list-item>
              <text:list-item text:style-override="id1-3-2-3-1-30-3">
                <text:number>c)</text:number>
                <text:p text:style-name="al">levert het initiatief een blijvende bijdrage van enige omvang aan het Waterbeheerplan.</text:p>
              </text:list-item>
            </text:list>
            <text:p text:style-name="al"/>
            <text:p text:style-name="al">
            <text:span text:style-name="nadrukvet">Procedure</text:span>
          </text:p>
            <text:p text:style-name="al"/>
            <text:p text:style-name="al">De bijdrage is aan te vragen met een aanvraagformulier. Dit formulier is te vinden op de website van het hoogheemraadschap, <text:a xlink:href="http://www.hhsk.nl/" xlink:type="simple">www.hhsk.nl</text:a>. Aanvragen worden binnen zes weken na ontvangst beoordeeld door het hoogheemraadschap. Wanneer er meer tijd nodig is voor de behandeling van de aanvraag, ontvangt de aanvrager hierover tijdig een bericht. Ook kan het zijn dat voor een besluit over de aanvraag aanvullende informatie nodig is. Aanvragen worden behandeld op volgorde van binnenkomst. Daarbij geldt dat bijdragen worden verstrekt zolang hiervoor budget beschikbaar is.</text:p>
            <text:p text:style-name="al"/>
            <text:p text:style-name="al">
            <text:span text:style-name="nadrukvet">Evaluatie</text:span>
          </text:p>
            <text:p text:style-name="al"/>
            <text:p text:style-name="al">De ‘Bijdrageregeling omgevingsinitiatieven duurzaam waterbeheer’ wordt jaarlijks door het college van dijkgraaf en hoogheemraden geëvalueerd.</text:p>
            <text:p text:style-name="al"/>
            <text:p text:style-name="al">
            <text:span text:style-name="nadrukvet">Slotbepaling</text:span>
          </text:p>
            <text:p text:style-name="al"/>
            <text:p text:style-name="al">De ‘Bijdrageregeling omgevingsinitiatieven duurzaam waterbeheer’ is vastgesteld door het college van dijkgraaf en hoogheemraden op dinsdag 9 februari 2016. De regeling is vanaf datum van deze vaststelling van kracht.Dijkgraaf en hoogheemraden van Schieland en de Krimpenerwaard,</text:p>
            <text:p text:style-name="al"/>
            <text:p text:style-name="al">
            <text:span text:style-name="nadrukcur"/>
            <text:span text:style-name="nadrukcur"/>
          </text:p>
            <text:p text:style-name="al">secretaris-directeur, dijkgraaf,</text:p>
            <text:p text:style-name="al"/>
            <text:p text:style-name="al">M.J.H. van Kuijk J.H. Oost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07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drageregeling omgevingsinitiatieven duurzaam water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71</meta:user-defined>
    <meta:user-defined meta:name="OVERHEIDop.WsbID/DC.identifier">wsb-2016-2071</meta:user-defined>
    <meta:user-defined meta:name="OVERHEID.TaxonomieBeleidsagenda/OVERHEID.category">Financiën | Organisatie en beleid</meta:user-defined>
    <meta:user-defined meta:name="DC.source">wet Awb;1.0:c:BWBR0005537&amp;g=2016-03-15</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Waterschap/DC.spatial">Hoogheemraadschap van Schieland en de Krimpenerwaard</meta:user-defined>
    <meta:user-defined meta:name="OVERHEIDop.versieInformatie"/>
  </office:meta>
</office:document-meta>
</file>