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en hebben van zes HDPE-buizen met glasvezelkabels i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58, 17 maart 2016) het aanleggen en hebben van zes HDPE-buizen met glasvezelkabels in de primaire waterkering ter plaatse van de Rivium Promenade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en hebben van zes HDPE-buizen met glasvezelkabels i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70</meta:user-defined>
    <meta:user-defined meta:name="OVERHEIDop.WsbID/DC.identifier">wsb-2016-2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9LM 27</meta:user-defined>
    <meta:user-defined meta:name="OVERHEIDop.woonplaats">Capelle aan den IJssel</meta:user-defined>
    <meta:user-defined meta:name="OVERHEIDop.straatnaam">Rivium Promen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032 435780</meta:user-defined>
    <meta:user-defined meta:name="OVERHEIDop.versieInformatie"/>
  </office:meta>
</office:document-meta>
</file>