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systeem 3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30 maart 2016 om 10.00 uur de openbare vergadering van de commissie Watersysteem plaats.</text:p>
            <text:p text:style-name="common-al"/>
            <text:p text:style-name="common-al">
            <text:span text:style-name="nadrukvet">Agenda</text:span>
          </text:p>
            <text:p text:style-name="common-al"/>
            <text:p text:style-name="common-al">1. Presentatie "KlimaatActieve Stad"</text:p>
            <text:p text:style-name="common-al">2. Toelichting beleidsnotitie harmonisatie lozingseisen rioolwaterzuivering</text:p>
            <text:p text:style-name="common-al">3. Opening</text:p>
            <text:p text:style-name="common-al">4. Verslag vergadering 6 januari 2016</text:p>
            <text:p text:style-name="common-al">5. Ingekomen stukken en mededelingen</text:p>
            <text:p text:style-name="common-al">5a. Leer- en verbeterpunten projectevaluaties</text:p>
            <text:p text:style-name="common-al">5b. Planning themabijeenkomsten commissie Watersysteem</text:p>
            <text:p text:style-name="common-al">5c. Ontwikkelingen NAM</text:p>
            <text:p text:style-name="common-al">5d. Beregenen en drainage</text:p>
            <text:p text:style-name="common-al">5e. Stand van zaken Samen Werkt Beter / Natura2000</text:p>
            <text:p text:style-name="common-al">6. Financiële afronding gemaal Eefde</text:p>
            <text:p text:style-name="common-al">7. Rondvraag</text:p>
            <text:p text:style-name="common-al">8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</text:p>
            <text:p text:style-name="common-al"> </text:p>
            <text:p text:style-name="last-al">De vergaderstukken liggen tevens tijdens kantooruren ter inzage tot tijdstip van vergadering in het waterschapskantoor, Kooikersweg 1 te Al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6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6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Watersysteem 30 maart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67</meta:user-defined>
    <meta:user-defined meta:name="OVERHEIDop.WsbID/DC.identifier">wsb-2016-206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