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30 maart 2016 om 10.0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/>
            <text:p text:style-name="common-al">1. Presentatie "KlimaatActieve Stad" </text:p>
            <text:p text:style-name="common-al">2. Toelichting beleidsnotitie harmonisatie lozingseisen rioolwaterzuivering</text:p>
            <text:p text:style-name="common-al">3. Opening</text:p>
            <text:p text:style-name="common-al">4. Verslag vergadering 6 januari 2016</text:p>
            <text:p text:style-name="common-al">5. Ingekomen stukken en mededelingen</text:p>
            <text:p text:style-name="common-al">5a. Stand van zaken biogasveiligheid (taskforce)</text:p>
            <text:p text:style-name="common-al">5b. Voortgang biogasveiligheid rioolwaterzuivering Emmen in relatie tot exploitatie</text:p>
            <text:p text:style-name="common-al">5c. Stand van zaken Energiefabriek Hengelo</text:p>
            <text:p text:style-name="common-al">5d. Uitvoeringsprogramma duurzaamheid</text:p>
            <text:p text:style-name="common-al">5e. Terugkoppeling bezoek deelstroombehandeling SNB</text:p>
            <text:p text:style-name="common-al">6. Rondvraag</text:p>
            <text:p text:style-name="common-al">7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</text:p>
            <text:p text:style-name="common-al"> </text:p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06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6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keten 30 maart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65</meta:user-defined>
    <meta:user-defined meta:name="OVERHEIDop.WsbID/DC.identifier">wsb-2016-206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