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2189 Verleende watervergunning maken lasgaten i.v.m. aanleg glasvezelkabel Edammerweg,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diverse lasgaten in verband met de aanleg van een glasvezelkabel in de berm van de Edammerweg in Edam. Vergunning verzonden op 04-03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064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064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064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2189 Verleende watervergunning maken lasgaten i.v.m. aanleg glasvezelkabel Edammerweg, E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2064</meta:user-defined>
    <meta:user-defined meta:name="OVERHEIDop.WsbID/DC.identifier">wsb-2016-206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135GE</meta:user-defined>
    <meta:user-defined meta:name="OVERHEIDop.woonplaats">Edam</meta:user-defined>
    <meta:user-defined meta:name="OVERHEIDop.straatnaam">Nijverheidstraa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1328 503054</meta:user-defined>
    <meta:user-defined meta:name="OVERHEIDop.versieInformatie"/>
  </office:meta>
</office:document-meta>
</file>