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75 Verleende watervergunning plaatsen en verwijderen dam met duiker Schorrenweg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verwijderen van een dam met duiker en het verbreden van een waterloop bij Schorrenweg 31 in Oosterend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75 Verleende watervergunning plaatsen en verwijderen dam met duiker Schorrenweg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3</meta:user-defined>
    <meta:user-defined meta:name="OVERHEIDop.WsbID/DC.identifier">wsb-2016-2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D 31</meta:user-defined>
    <meta:user-defined meta:name="OVERHEIDop.woonplaats">Oosterend</meta:user-defined>
    <meta:user-defined meta:name="OVERHEIDop.straatnaam">Schor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105 568666</meta:user-defined>
    <meta:user-defined meta:name="OVERHEIDop.versieInformatie"/>
  </office:meta>
</office:document-meta>
</file>