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Provincie Drent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De Provincie Drenthe voor het vergraven van watergang, nummer W2445, ter hoogte van de Koningin Wilhelminastraat 48a (= N353) te Wilhelminaoord, gemeente Westerveld. (<text:span text:style-name="nadrukcur">dossiernummer Vergunningen 2016-95; verzenddatum 16-03-2016</text:span>)</text:p>
              </text:list-item>
            </text:list>
            <text:p text:style-name="common-al"> </text:p>
            <text:p text:style-name="common-al">Het besluit met de daarbij behorende stukken ligt gedurende 6 weken na verzenddatum van het besluit ter inzage in het waterschapshuis, <text:span text:style-name="nadrukvet">Blankenstein 540 in Meppel.</text:spa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06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6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6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Provincie Drenth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62</meta:user-defined>
    <meta:user-defined meta:name="OVERHEIDop.WsbID/DC.identifier">wsb-2016-206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84GH 48a</meta:user-defined>
    <meta:user-defined meta:name="OVERHEIDop.woonplaats">Wilhelminaoord</meta:user-defined>
    <meta:user-defined meta:name="OVERHEIDop.straatnaam">Koningin Wilhelminalaan</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7399 541586</meta:user-defined>
    <meta:user-defined meta:name="OVERHEIDop.versieInformatie"/>
  </office:meta>
</office:document-meta>
</file>