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3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30 maart 2016 om 13.30 uur de openbare vergadering van de commissie Besturen en Organiseren plaats.</text:p>
            <text:p text:style-name="common-al"/>
            <text:p text:style-name="common-al">
            <text:span text:style-name="nadrukvet">Agenda</text:span>
          </text:p>
            <text:p text:style-name="common-al"/>
            <text:p text:style-name="common-al">1. Opening</text:p>
            <text:p text:style-name="common-al">2. Presentatie Omgevingswet</text:p>
            <text:p text:style-name="common-al">3. Verslag vergadering 6 januari 2016</text:p>
            <text:p text:style-name="common-al">4. Ingekomen stukken en mededelingen</text:p>
            <text:p text:style-name="common-al">4a. Samenvatting projectevaluaties</text:p>
            <text:p text:style-name="common-al">4b. Arrest Hoge Raad in voorbeeldprocedure classificatie natuur aanvullende dotatie aan de voorziening</text:p>
            <text:p text:style-name="common-al">4c. Beheer en financiering wagenpark</text:p>
            <text:p text:style-name="common-al">4d. Vergoeding fractievertegenwoordigers</text:p>
            <text:p text:style-name="common-al">4e. Uitvoeringsprogramma duurzaamheid</text:p>
            <text:p text:style-name="common-al">5. Integriteit fractievertegenwoordigers</text:p>
            <text:p text:style-name="common-al">6. Verlenging raamovereenkomst accountant</text:p>
            <text:p text:style-name="common-al">7. Notitie klankbordgroep besturen</text:p>
            <text:p text:style-name="common-al">8. Commissie aanpassing Belastingstelsel</text:p>
            <text:p text:style-name="common-al">9. Rondvraag</text:p>
            <text:p text:style-name="common-al">10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</text:p>
            <text:p text:style-name="common-al"> </text:p>
            <text:p text:style-name="last-al">De vergaderstukken liggen tevens tijdens kantooruren ter inzage tot tijdstip van vergadering in het waterschapskantoor, Kooikersweg 1 te Almelo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06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6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6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Besturen en Organiseren 30 maart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61</meta:user-defined>
    <meta:user-defined meta:name="OVERHEIDop.WsbID/DC.identifier">wsb-2016-2061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