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PILOTENWEG 13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R. Metselaar, Pilotenweg 13 te Emmeloord is een beschikking afgegeven op grond van artikel 3.81, lid 3 van het Activiteitenbesluit milieubeheer voor de aanleg van een smallere teeltvrije zone op kavel n:H085 aan de zijde grenzend aan de Pilotendwarstocht.</text:p>
            <text:p text:style-name="common-al">Aan de beschikking is een maatwerkvoorschrift verbonden in het belang van de bescherming van het milieu.</text:p>
            <text:p text:style-name="common-al">Inzage</text:p>
            <text:p text:style-name="common-al">De genoemde beschikking ligt tot 29 april 2016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Bezwaren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Inlichtingen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6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6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PILOTENWEG 13 TE EMM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60</meta:user-defined>
    <meta:user-defined meta:name="OVERHEIDop.WsbID/DC.identifier">wsb-2016-2060</meta:user-defined>
    <meta:user-defined meta:name="OVERHEID.TaxonomieBeleidsagenda/OVERHEID.category">Natuur en milieu | Organisatie en beleid</meta:user-defined>
    <meta:user-defined meta:name="OVERHEIDop.referentienummer">ZZL/PPAWP-L/2016/466452</meta:user-defined>
    <meta:user-defined meta:name="DCTERMS.abstract">Beschikking voor de aanleg van een smallere teeltvrije zone op kavel n:H085 aan de zijde grenzend aan de Pilotendwars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303EH 13</meta:user-defined>
    <meta:user-defined meta:name="OVERHEIDop.woonplaats">Emmeloord</meta:user-defined>
    <meta:user-defined meta:name="OVERHEIDop.straatnaam">Piloten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Activiteitenbesluit milieubeheer|exb-2016-9631</meta:user-defined>
    <meta:user-defined meta:name="OVERHEID.EPSG28992/DC.spatial">177010 524643</meta:user-defined>
    <meta:user-defined meta:name="OVERHEIDop.versieInformatie"/>
  </office:meta>
</office:document-meta>
</file>