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GELIJKHEID TOT TERUGGAVE BOOT</text:p>
      <text:section text:name="zakelijke-mededeling_id1-3-2" text:style-name="zakelijke-mededeling">
        <text:section text:name="zakelijke-mededeling-tekst_id1-3-2-1" text:style-name="zakelijke-mededeling-tekst">
          <text:section text:name="tekst_id1-3-2-1-1" text:style-name="tekst">
            <text:p text:style-name="common-al">Op 4 maart 2016 heeft het waterschap, met toepassing van spoedbestuursdwang, een gezonken snelle motorboot gelicht. De boot was gelegen aan de IJsselkade ter hoogte van nummer 22 te IJsselstein. </text:p>
            <text:p text:style-name="common-al">Het waterschap heeft de boot gelicht omdat de boot een olieverontreiniging van het oppervlaktewater veroorzaakte. Het waterschap verzoekt de eigenaar zich zo spoedig mogelijk te melden zodat de boot kan worden teruggegeven.</text:p>
            <text:p text:style-name="common-al">Het besluit tot toepassen van spoedbestuursdwang is op te vragen bij het waterschap (zie bijlage).</text:p>
            <text:p text:style-name="common-al"/>
            <text:p text:style-name="common-al">Het waterschap heeft de boot tijdelijk opgeslagen. Zolang de boot is opgeslagen kan de eigenaar verzoeken om teruggave van de boot. De termijn dat het waterschap de boot bewaard is afhankelijk van de waarde van de boot. Indien de waarde van de boot minder bedraagt dan de kosten die gemaakt zijn voor het toepassen van  bestuursdwang dan wordt de boot maximaal twee weken opgeslagen. Indien de waarde van de boot groter is dan de kosten voor bestuursdwang dan wordt de boot maximaal 13 weken opgeslagen. </text:p>
            <text:p text:style-name="common-al"/>
            <text:p text:style-name="common-al">De rechtmatige eigenaar kan contact opnemen met het waterschap, de heer Peeters, via het algemene nummer (030) 634 57 00. De rechtmatige eigenaar wordt verzocht zich zo spoedig mogelijk te melden. </text:p>
            <text:p text:style-name="common-al"/>
            <text:p text:style-name="last-al">Houten, 2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5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5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5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GELIJKHEID TOT TERUGGAVE B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57</meta:user-defined>
    <meta:user-defined meta:name="OVERHEIDop.WsbID/DC.identifier">wsb-2016-2057</meta:user-defined>
    <meta:user-defined meta:name="OVERHEID.TaxonomieBeleidsagenda/OVERHEID.category">Cultuur en recreatie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CW 52a</meta:user-defined>
    <meta:user-defined meta:name="OVERHEIDop.woonplaats">IJsselstein</meta:user-defined>
    <meta:user-defined meta:name="OVERHEIDop.straatnaam">Utrechtsestraat</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Besluit|exb-2016-9628</meta:user-defined>
    <meta:user-defined meta:name="OVERHEID.EPSG28992/DC.spatial">131425 447992</meta:user-defined>
    <meta:user-defined meta:name="OVERHEID.EPSG28992/DC.spatial">140471 448678</meta:user-defined>
    <meta:user-defined meta:name="OVERHEIDop.versieInformatie"/>
  </office:meta>
</office:document-meta>
</file>