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46 Verleende watervergunning maken nieuwe dam met duiker Rijderstraat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nieuwe dam met duiker en ter compensatie hiervan verbreden van een waterloop nabij Rijderstraat 126 E, 't Veld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46 Verleende watervergunning maken nieuwe dam met duiker Rijderstraat,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56</meta:user-defined>
    <meta:user-defined meta:name="OVERHEIDop.WsbID/DC.identifier">wsb-2016-20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5GG 126</meta:user-defined>
    <meta:user-defined meta:name="OVERHEIDop.woonplaats">'t Veld</meta:user-defined>
    <meta:user-defined meta:name="OVERHEIDop.straatnaam">Rijder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635 528365</meta:user-defined>
    <meta:user-defined meta:name="OVERHEIDop.versieInformatie"/>
  </office:meta>
</office:document-meta>
</file>