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OOIEVAARSWEG 5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G.J. Melitz, Ooievaarsweg 5 te Zeewolde is een beschikking afgegeven op grond van artikel 3.81, lid 3 van het Activiteitenbesluit milieubeheer voor de aanleg van een smallere teeltvrije zone op kavel z:J039 aan de zijde grenzend aan de Ooievaars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9 april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OOIEVAARSWEG 5 TE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55</meta:user-defined>
    <meta:user-defined meta:name="OVERHEIDop.WsbID/DC.identifier">wsb-2016-2055</meta:user-defined>
    <meta:user-defined meta:name="OVERHEID.TaxonomieBeleidsagenda/OVERHEID.category">Natuur en milieu | Organisatie en beleid</meta:user-defined>
    <meta:user-defined meta:name="OVERHEIDop.referentienummer">ZZL/PPAWP-L/2016/466449</meta:user-defined>
    <meta:user-defined meta:name="DCTERMS.abstract">Beschikking voor de aanleg van een smallere teeltvrije zone op kavel z:J039 aan de zijde grenzend aan de Ooievaars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3897LG 5</meta:user-defined>
    <meta:user-defined meta:name="OVERHEIDop.woonplaats">Zeewolde</meta:user-defined>
    <meta:user-defined meta:name="OVERHEIDop.straatnaam">Ooievaars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ctiviteitenbesluit milieubeheer|exb-2016-9627</meta:user-defined>
    <meta:user-defined meta:name="OVERHEID.EPSG28992/DC.spatial">158758 493144</meta:user-defined>
    <meta:user-defined meta:name="OVERHEIDop.versieInformatie"/>
  </office:meta>
</office:document-meta>
</file>