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2116 Verleende watervergunning plaatsen beschoeiing Zuiderstraat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beschoeiing met een hoogte van circa 1,25 m langs de westelijke walkant van de oostelijke wegsloot van de Zuiderstraat 59 in West-Graftdijk. Vergunning verzonden op 04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054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54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54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2116 Verleende watervergunning plaatsen beschoeiing Zuiderstraat, West-Graft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54</meta:user-defined>
    <meta:user-defined meta:name="OVERHEIDop.WsbID/DC.identifier">wsb-2016-205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86MK 59</meta:user-defined>
    <meta:user-defined meta:name="OVERHEIDop.woonplaats">West-Graftdijk</meta:user-defined>
    <meta:user-defined meta:name="OVERHEIDop.straatnaam">Zuider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4822 507456</meta:user-defined>
    <meta:user-defined meta:name="OVERHEIDop.versieInformatie"/>
  </office:meta>
</office:document-meta>
</file>