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1115 Verleende watervergunning tijdelijk verleggen kabels nabij Vlakdissel en langs Vredemakersweg,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(tijdelijk) verleggen van kabels langs de waterloop evenwijdig aan Braken (N507), kruisend,- en evenwijdig aan diverse waterlopen nabij Vlakdissel en langs en kruisend Vredemakersweg evenwijdig aan nabij gelegen waterloop ter hoogte van de rotonde De Goorn. Vergunning verzonden op 03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052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52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52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1115 Verleende watervergunning tijdelijk verleggen kabels nabij Vlakdissel en langs Vredemakersweg, De G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2052</meta:user-defined>
    <meta:user-defined meta:name="OVERHEIDop.WsbID/DC.identifier">wsb-2016-205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48GE 2</meta:user-defined>
    <meta:user-defined meta:name="OVERHEIDop.woonplaats">De Goorn</meta:user-defined>
    <meta:user-defined meta:name="OVERHEIDop.straatnaam">Vredemakers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6600 515334</meta:user-defined>
    <meta:user-defined meta:name="OVERHEIDop.versieInformatie"/>
  </office:meta>
</office:document-meta>
</file>