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1106 Verleende watervergunning verleggen gasleiding Vredemakersweg, De G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gasleiding waarbij diverse malen een waterloop wordt gekruist en tevens parallel en kruisend de Vredemakersweg en de daaraan evenwijdig gelegen waterloop, De Goorn. Vergunning verzonden op 03-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05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5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5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1106 Verleende watervergunning verleggen gasleiding Vredemakersweg, De G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51</meta:user-defined>
    <meta:user-defined meta:name="OVERHEIDop.WsbID/DC.identifier">wsb-2016-20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48GE 2</meta:user-defined>
    <meta:user-defined meta:name="OVERHEIDop.woonplaats">De Goorn</meta:user-defined>
    <meta:user-defined meta:name="OVERHEIDop.straatnaam">Vredemakers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6600 515334</meta:user-defined>
    <meta:user-defined meta:name="OVERHEIDop.versieInformatie"/>
  </office:meta>
</office:document-meta>
</file>