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087 Verleende watervergunning leggen riolering langs Kogge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riolering langs de Koggeweg, tussen de huisnummers 5 en 15, in 't Veld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087 Verleende watervergunning leggen riolering langs Kogge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0</meta:user-defined>
    <meta:user-defined meta:name="OVERHEIDop.WsbID/DC.identifier">wsb-2016-20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5GH 15</meta:user-defined>
    <meta:user-defined meta:name="OVERHEIDop.woonplaats">'t Veld</meta:user-defined>
    <meta:user-defined meta:name="OVERHEIDop.straatnaam">Kog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894 528338</meta:user-defined>
    <meta:user-defined meta:name="OVERHEIDop.versieInformatie"/>
  </office:meta>
</office:document-meta>
</file>