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fietsenhok ter plaatse van de Waaldijk 9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fietsenhok ter plaatse van de Waaldijk 95 te Vuren, zaaknummer 201517886. </text:p>
            <text:p text:style-name="common-al">Start bezwaartermijn: 05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205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fietsenhok ter plaatse van de Waaldijk 95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05</meta:user-defined>
    <meta:user-defined meta:name="OVERHEIDop.WsbID/DC.identifier">wsb-2016-2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14LC 85</meta:user-defined>
    <meta:user-defined meta:name="OVERHEIDop.woonplaats">Vuren</meta:user-defined>
    <meta:user-defined meta:name="OVERHEIDop.straatnaam">Waa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1801 425884</meta:user-defined>
    <meta:user-defined meta:name="OVERHEIDop.versieInformatie"/>
  </office:meta>
</office:document-meta>
</file>