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7022 Verleende watervergunning aanleg 150 kV-kabel station Westwoud , Zwaagdijk-Oost, Zwaag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150 kV-kabelverbinding tussen het station 'Westwoud' aan de Zwaagdijk in Zwaagdijk-Oost naar het station 'ECW' op het terrein van Agriport aan de Medemblikkersluisweg in Middenmeer, waarbij de kabel vele wegen en waterlopen kruist en in de lengterichting wordt aangelegd door middel van gestuurde boringen. Vergunning verzonden op 29-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04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4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4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7022 Verleende watervergunning aanleg 150 kV-kabel station Westwoud , Zwaagdijk-Oost, Zwaag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48</meta:user-defined>
    <meta:user-defined meta:name="OVERHEIDop.WsbID/DC.identifier">wsb-2016-20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75TH 3</meta:user-defined>
    <meta:user-defined meta:name="OVERHEIDop.woonplaats">Middenmeer</meta:user-defined>
    <meta:user-defined meta:name="OVERHEIDop.straatnaam">Oostland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2745 531255</meta:user-defined>
    <meta:user-defined meta:name="OVERHEIDop.versieInformatie"/>
  </office:meta>
</office:document-meta>
</file>