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29 Verleende watervergunning dempen waterloop, graven waterpartij Streekweg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mpen van een waterloop en het graven van een waterpartij ten noorden van Streekweg 32 in Hoogkarspel. Vergunning verzonden op 04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46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4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46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029 Verleende watervergunning dempen waterloop, graven waterpartij Streekweg,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46</meta:user-defined>
    <meta:user-defined meta:name="OVERHEIDop.WsbID/DC.identifier">wsb-2016-204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6AA 49</meta:user-defined>
    <meta:user-defined meta:name="OVERHEIDop.woonplaats">Hoogkarspel</meta:user-defined>
    <meta:user-defined meta:name="OVERHEIDop.straatnaam">Streek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9470 522646</meta:user-defined>
    <meta:user-defined meta:name="OVERHEIDop.versieInformatie"/>
  </office:meta>
</office:document-meta>
</file>