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52 Verleende watervergunning plaatsen onderwaterbeschoeiing, aanleg natuurvriendelijke oever Zuiderzee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onderwaterbeschoeiing en het aanleggen van een natuurvriendelijke oever bij de Zuiderzeeweg in Amsterdam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752 Verleende watervergunning plaatsen onderwaterbeschoeiing, aanleg natuurvriendelijke oever Zuiderzee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5</meta:user-defined>
    <meta:user-defined meta:name="OVERHEIDop.WsbID/DC.identifier">wsb-2016-20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NW</meta:user-defined>
    <meta:user-defined meta:name="OVERHEIDop.woonplaats">Amsterdam</meta:user-defined>
    <meta:user-defined meta:name="OVERHEIDop.straatnaam">Zuider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232 489139</meta:user-defined>
    <meta:user-defined meta:name="OVERHEIDop.versieInformatie"/>
  </office:meta>
</office:document-meta>
</file>