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1090 Verleende watervergunning leggen gasleiding Westzanerdijk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gasleiding in de primaire waterkering nabij Westzanerdijk 307 in Zaandam. Vergunning verzonden op 03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044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44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44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1090 Verleende watervergunning leggen gasleiding Westzanerdijk,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2044</meta:user-defined>
    <meta:user-defined meta:name="OVERHEIDop.WsbID/DC.identifier">wsb-2016-204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07AH 309b</meta:user-defined>
    <meta:user-defined meta:name="OVERHEIDop.woonplaats">Zaandam</meta:user-defined>
    <meta:user-defined meta:name="OVERHEIDop.straatnaam">Westzan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4037 493847</meta:user-defined>
    <meta:user-defined meta:name="OVERHEIDop.versieInformatie"/>
  </office:meta>
</office:document-meta>
</file>