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2112 Verleende watervergunning het verwijderen en leggen elektrakabel, IJsselmeerdijk,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en leggen van een elektrakabel bij de primaire waterkering, waarbij een waterloop wordt gekruist, bij IJsselmeerdijk 19 in Warder. Vergunning verzonden op 04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043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43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43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2112 Verleende watervergunning het verwijderen en leggen elektrakabel, IJsselmeerdijk, War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43</meta:user-defined>
    <meta:user-defined meta:name="OVERHEIDop.WsbID/DC.identifier">wsb-2016-204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61DE 66</meta:user-defined>
    <meta:user-defined meta:name="OVERHEIDop.woonplaats">Zuidoostbeemster</meta:user-defined>
    <meta:user-defined meta:name="OVERHEIDop.straatnaam">Purmerend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5250 504324</meta:user-defined>
    <meta:user-defined meta:name="OVERHEIDop.versieInformatie"/>
  </office:meta>
</office:document-meta>
</file>