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38 Verleende watervergunning vervangen beschoeiing Zwaagdijk-West,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aan de noord-, en oostzijde van Zwaagdijk-West 327 Zwaagdijk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38 Verleende watervergunning vervangen beschoeiing Zwaagdijk-West,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2</meta:user-defined>
    <meta:user-defined meta:name="OVERHEIDop.WsbID/DC.identifier">wsb-2016-20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5PB 325</meta:user-defined>
    <meta:user-defined meta:name="OVERHEIDop.woonplaats">Zwaagdijk-We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070 521826</meta:user-defined>
    <meta:user-defined meta:name="OVERHEIDop.versieInformatie"/>
  </office:meta>
</office:document-meta>
</file>