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160 Verleende watervergunning verplaatsen dam met duiker en uitrit, een knotwilg Hobrederlaan,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dam met duiker en uitrit, alsmede een knotwilg, ter plaatse van Hobrederlaan 2 in Zuidoostbeemster. Vergunning verzonden op 04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41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4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4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160 Verleende watervergunning verplaatsen dam met duiker en uitrit, een knotwilg Hobrederlaan,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41</meta:user-defined>
    <meta:user-defined meta:name="OVERHEIDop.WsbID/DC.identifier">wsb-2016-20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1DR 2</meta:user-defined>
    <meta:user-defined meta:name="OVERHEIDop.woonplaats">Zuidoostbeemster</meta:user-defined>
    <meta:user-defined meta:name="OVERHEIDop.straatnaam">Hobreder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693 506947</meta:user-defined>
    <meta:user-defined meta:name="OVERHEIDop.versieInformatie"/>
  </office:meta>
</office:document-meta>
</file>