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1120 Verleende watervergunning bouw nieuwe brug, verwijderen bestaande brug Jisperweg,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bouwen van een nieuwe brug en het verwijderen van de bestaande brug nabij Jisperweg 126 in Westbeemster. Vergunning verzonden op 03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040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40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40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1120 Verleende watervergunning bouw nieuwe brug, verwijderen bestaande brug Jisperweg, We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2040</meta:user-defined>
    <meta:user-defined meta:name="OVERHEIDop.WsbID/DC.identifier">wsb-2016-204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64NL 126</meta:user-defined>
    <meta:user-defined meta:name="OVERHEIDop.woonplaats">Westbeemster</meta:user-defined>
    <meta:user-defined meta:name="OVERHEIDop.straatnaam">Jisp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0925 507125</meta:user-defined>
    <meta:user-defined meta:name="OVERHEIDop.versieInformatie"/>
  </office:meta>
</office:document-meta>
</file>