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slopen en herbouwen van een woning en het uitvoeren van bodemonderzoek ter plaatse van de Waaldijk 115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slopen en herbouwen van een woning en het uitvoeren van bodemonderzoek ter plaatse van de Waaldijk 115 te Vuren, zaaknummer 201518144. </text:p>
            <text:p text:style-name="common-al">Start bezwaartermijn: 06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204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4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4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slopen en herbouwen van een woning en het uitvoeren van bodemonderzoek ter plaatse van de Waaldijk 115 te Vu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04</meta:user-defined>
    <meta:user-defined meta:name="OVERHEIDop.WsbID/DC.identifier">wsb-2016-20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14LD</meta:user-defined>
    <meta:user-defined meta:name="OVERHEIDop.woonplaats">Vuren</meta:user-defined>
    <meta:user-defined meta:name="OVERHEIDop.straatnaam">Waal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3022 426595</meta:user-defined>
    <meta:user-defined meta:name="OVERHEIDop.versieInformatie"/>
  </office:meta>
</office:document-meta>
</file>