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63 Verleende watervergunning bouw nieuwe woning Oostzij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nieuwe woning in de regionale waterkering bij Oostzijde 227a in Zaandam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63 Verleende watervergunning bouw nieuwe woning Oostzij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36</meta:user-defined>
    <meta:user-defined meta:name="OVERHEIDop.WsbID/DC.identifier">wsb-2016-20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8EN 227a</meta:user-defined>
    <meta:user-defined meta:name="OVERHEIDop.woonplaats">Zaandam</meta:user-defined>
    <meta:user-defined meta:name="OVERHEIDop.straatnaam">Oos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73 496261</meta:user-defined>
    <meta:user-defined meta:name="OVERHEIDop.versieInformatie"/>
  </office:meta>
</office:document-meta>
</file>