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1100 Verleende watervergunning maken dam met duiker en uitrit Elsenburg, maken dammen met duiker en verwijderen dammen met duiker, Enk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en uitrit op de Elsenburg, het maken van twee dammen met duiker en het verwijderen van drie dammen met duiker. Vergunning verzonden op 03-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03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3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3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1100 Verleende watervergunning maken dam met duiker en uitrit Elsenburg, maken dammen met duiker en verwijderen dammen met duiker, Enk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35</meta:user-defined>
    <meta:user-defined meta:name="OVERHEIDop.WsbID/DC.identifier">wsb-2016-20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02DC 13 e</meta:user-defined>
    <meta:user-defined meta:name="OVERHEIDop.woonplaats">Enkhuizen</meta:user-defined>
    <meta:user-defined meta:name="OVERHEIDop.straatnaam">Elsenbur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6937 526870</meta:user-defined>
    <meta:user-defined meta:name="OVERHEIDop.versieInformatie"/>
  </office:meta>
</office:document-meta>
</file>