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76 Verleende watervergunning leggen glasvezelkabels langs Nieuwe Dijk, Veenakkers, De Kibbel, Driehuizen en Kadijkerweg in Andijk e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glasvezelkabels langs de Nieuwe Dijk, Veenakkers, De Kibbel, Driehuizen en Kadijkweg in Andijk en Wervershoof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34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76 Verleende watervergunning leggen glasvezelkabels langs Nieuwe Dijk, Veenakkers, De Kibbel, Driehuizen en Kadijkerweg in Andijk e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34</meta:user-defined>
    <meta:user-defined meta:name="OVERHEIDop.WsbID/DC.identifier">wsb-2016-20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3NX 15</meta:user-defined>
    <meta:user-defined meta:name="OVERHEIDop.woonplaats">Wervershoof</meta:user-defined>
    <meta:user-defined meta:name="OVERHEIDop.straatnaam">Nieuwe 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0879 525857</meta:user-defined>
    <meta:user-defined meta:name="OVERHEIDop.versieInformatie"/>
  </office:meta>
</office:document-meta>
</file>