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117 Verleende watervergunning leggen waterleiding Westzanerdijk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nabij Westzanerdijk 307 in Zaandam waarbij de primaire waterkering wordt gekruist. Vergunning verzonden op 03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3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117 Verleende watervergunning leggen waterleiding Westzanerdijk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30</meta:user-defined>
    <meta:user-defined meta:name="OVERHEIDop.WsbID/DC.identifier">wsb-2016-20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7AH 305</meta:user-defined>
    <meta:user-defined meta:name="OVERHEIDop.woonplaats">Zaandam</meta:user-defined>
    <meta:user-defined meta:name="OVERHEIDop.straatnaam">Westzan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054 493849</meta:user-defined>
    <meta:user-defined meta:name="OVERHEIDop.versieInformatie"/>
  </office:meta>
</office:document-meta>
</file>